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743in" fo:text-indent="-0.374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" style:family="table-column">
      <style:table-column-properties style:column-width="3.269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4" style:family="table">
      <style:table-properties style:width="7.1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7" style:family="table-row">
      <style:table-row-properties style:min-row-height="0.41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2" style:family="table-row">
      <style:table-row-properties style:min-row-height="0.41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7" style:family="table-row">
      <style:table-row-properties style:min-row-height="0.416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justify" fo:margin-top="0.125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 fo:margin-top="0.125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體育大學競技與教練科學研究所研究生運動成績資料表</text:p>
      <text:p text:style-name="P2">在學期間參加國內外各正式運動比賽，請填寫參賽資料並附參賽證明影本（正本繳驗後歸還）。</text:p>
      <text:p text:style-name="P3">姓名：<text:s text:c="21"/>學號：<text:s text:c="21"/>專長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比<text:s/>賽<text:s/>名<text:s/>稱</text:p>
          </table:table-cell>
          <table:table-cell table:style-name="TableCell15">
            <text:p text:style-name="P16">日期<text:s text:c="2"/></text:p>
          </table:table-cell>
          <table:table-cell table:style-name="TableCell17">
            <text:p text:style-name="P18">地點</text:p>
          </table:table-cell>
          <table:table-cell table:style-name="TableCell19">
            <text:p text:style-name="P20">隊數</text:p>
          </table:table-cell>
          <table:table-cell table:style-name="TableCell21">
            <text:p text:style-name="P22">名次</text:p>
          </table:table-cell>
          <table:table-cell table:style-name="TableCell23">
            <text:p text:style-name="P24">績分</text:p>
          </table:table-cell>
          <table:table-cell table:style-name="TableCell25">
            <text:p text:style-name="P26">審核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積</text:span><text:span text:style-name="T314">分－</text:span><text:span text:style-name="T315">國外：</text:span><text:span text:style-name="T316"><text:s text:c="10"/></text:span><text:span text:style-name="T317"><text:s/>國內：</text:span><text:span text:style-name="T318"><text:s text:c="10"/></text:span><text:span text:style-name="T319"><text:s/>共計：</text:span><text:span text:style-name="T320"><text:s text:c="10"/></text:span><text:span text:style-name="T321">分</text:span></text:p>
      <text:p text:style-name="P322"><text:span text:style-name="T323">審核： <text:s text:c="26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運動技術研究所研究生運動競技參與資料表</dc:title>
    <dc:description/>
    <dc:subject/>
    <meta:initial-creator>USER</meta:initial-creator>
    <dc:creator>Giacs</dc:creator>
    <meta:creation-date>2016-07-16T08:35:00Z</meta:creation-date>
    <dc:date>2016-07-16T08:35:00Z</dc:date>
    <meta:print-date>2006-01-0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