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5in"/>
      <style:text-properties fo:font-size="12pt" style:font-size-asian="12pt" style:font-size-complex="12pt"/>
    </style:style>
    <style:style style:name="P3" style:parent-style-name="內文" style:family="paragraph">
      <style:paragraph-properties fo:margin-top="0.125in" fo:margin-right="-0.2319in" fo:text-indent="0.373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125in" fo:margin-right="-0.2319in" fo:text-indent="0.373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indent="2.8333in"/>
      <style:text-properties fo:font-size="12pt" style:font-size-asian="12pt" style:font-size-complex="12pt"/>
    </style:style>
    <style:style style:name="P45" style:parent-style-name="內文" style:family="paragraph"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0.875in"/>
    </style:style>
    <style:style style:name="TableColumn51" style:family="table-column">
      <style:table-column-properties style:column-width="3.25in"/>
    </style:style>
    <style:style style:name="TableColumn52" style:family="table-column">
      <style:table-column-properties style:column-width="1in"/>
    </style:style>
    <style:style style:name="Table47" style:family="table">
      <style:table-properties style:width="7.625in" fo:margin-left="-0.1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margin-left="-0.25in">
        <style:tab-stops/>
      </style:paragraph-properties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81" style:parent-style-name="預設段落字型" style:family="text">
      <style:text-properties fo:font-size="8pt" style:font-size-asian="8pt" style:font-size-complex="8pt"/>
    </style:style>
    <style:style style:name="P82" style:parent-style-name="內文" style:family="paragraph">
      <style:paragraph-properties fo:margin-left="-0.25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84" style:parent-style-name="預設段落字型" style:family="text">
      <style:text-properties fo:font-size="8pt" style:font-size-asian="8pt" style:font-size-complex="8pt"/>
    </style:style>
    <style:style style:name="P85" style:parent-style-name="內文" style:family="paragraph">
      <style:paragraph-properties fo:margin-left="-0.25in">
        <style:tab-stops/>
      </style:paragraph-properties>
      <style:text-properties fo:font-weight="bold" style:font-weight-asian="bold" fo:font-size="8pt" style:font-size-asian="8pt" style:font-size-complex="8pt" fo:background-color="#FFFFFF"/>
    </style:style>
    <style:style style:name="P86" style:parent-style-name="內文Web" style:family="paragraph">
      <style:paragraph-properties fo:margin-top="0in" fo:margin-bottom="0in" fo:line-height="0.2222in" fo:margin-left="-0.25in">
        <style:tab-stops/>
      </style:paragraph-properties>
    </style:style>
    <style:style style:name="T87" style:parent-style-name="預設段落字型" style:family="text">
      <style:text-properties style:use-window-font-color="true" fo:font-size="8pt" style:font-size-asian="8pt" style:font-size-complex="8pt"/>
    </style:style>
    <style:style style:name="T88" style:parent-style-name="預設段落字型" style:family="text">
      <style:text-properties style:use-window-font-color="true" fo:font-size="8pt" style:font-size-asian="8pt" style:font-size-complex="8pt"/>
    </style:style>
    <style:style style:name="T89" style:parent-style-name="預設段落字型" style:family="text">
      <style:text-properties fo:font-size="8pt" style:font-size-asian="8pt" style:font-size-complex="8pt"/>
    </style:style>
    <style:style style:name="T90" style:parent-style-name="預設段落字型" style:family="text">
      <style:text-properties style:use-window-font-color="true" fo:font-size="8pt" style:font-size-asian="8pt" style:font-size-complex="8pt"/>
    </style:style>
    <style:style style:name="P91" style:parent-style-name="標題2" style:family="paragraph">
      <style:paragraph-properties fo:margin-top="0in" fo:margin-bottom="0in" fo:line-height="0.2222in" fo:margin-left="-0.25in">
        <style:tab-stops/>
      </style:paragraph-properties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P92" style:parent-style-name="標題2" style:family="paragraph">
      <style:paragraph-properties fo:margin-top="0in" fo:margin-bottom="0in" fo:line-height="0.2222in" fo:margin-left="-0.25in">
        <style:tab-stops/>
      </style:paragraph-properties>
    </style:style>
    <style:style style:name="T93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94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P95" style:parent-style-name="內文Web" style:family="paragraph">
      <style:paragraph-properties fo:margin-top="0in" fo:margin-bottom="0in" fo:line-height="0.2222in" fo:margin-left="-0.25in">
        <style:tab-stops/>
      </style:paragraph-properties>
      <style:text-properties style:use-window-font-color="true" fo:font-size="8pt" style:font-size-asian="8pt" style:font-size-complex="8pt"/>
    </style:style>
    <style:style style:name="P96" style:parent-style-name="標題2" style:family="paragraph">
      <style:paragraph-properties fo:margin-top="0in" fo:margin-bottom="0in" fo:line-height="0.2222in" fo:margin-left="-0.25in">
        <style:tab-stops/>
      </style:paragraph-properties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P97" style:parent-style-name="標題2" style:family="paragraph">
      <style:paragraph-properties fo:margin-top="0in" fo:margin-bottom="0in" fo:line-height="0.2222in" fo:margin-left="-0.25in">
        <style:tab-stops/>
      </style:paragraph-properties>
    </style:style>
    <style:style style:name="T98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99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P100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國立體育大學研究生論文指導教授同意書</text:p>
      <text:p text:style-name="P2"/>
      <text:p text:style-name="P3"><text:span text:style-name="T4"><text:s text:c="8"/></text:span><text:span text:style-name="T5">競技與</text:span><text:span text:style-name="T6">教練</text:span><text:span text:style-name="T7">科學</text:span><text:span text:style-name="T8"><text:s text:c="2"/></text:span><text:span text:style-name="T9"><text:s text:c="2"/></text:span><text:span text:style-name="T10"><text:s/></text:span><text:span text:style-name="T11">研究所</text:span><text:span text:style-name="T12"><text:s/></text:span><text:span text:style-name="T13">□</text:span><text:span text:style-name="T14">碩</text:span><text:span text:style-name="T15">士班<text:s/></text:span><text:span text:style-name="T16"><text:s/></text:span><text:span text:style-name="T17"><text:s/></text:span><text:span text:style-name="T18">□碩士</text:span><text:span text:style-name="T19">在職專</text:span><text:span text:style-name="T20">班</text:span><text:span text:style-name="T21"><text:s/></text:span><text:span text:style-name="T22"><text:s text:c="2"/>□</text:span><text:span text:style-name="T23">博</text:span><text:span text:style-name="T24">士班</text:span><text:span text:style-name="T25"><text:s/></text:span></text:p>
      <text:p text:style-name="P26"><text:span text:style-name="T27">研究生</text:span><text:span text:style-name="T28"><text:s text:c="3"/></text:span><text:span text:style-name="T29"><text:s text:c="3"/></text:span><text:span text:style-name="T30"><text:s text:c="6"/></text:span><text:span text:style-name="T31"><text:s text:c="3"/></text:span><text:span text:style-name="T32"><text:s/></text:span><text:span text:style-name="T33"><text:s text:c="2"/></text:span><text:span text:style-name="T34"><text:s text:c="2"/></text:span><text:span text:style-name="T35">，學號<text:s/></text:span><text:span text:style-name="T36"><text:s text:c="19"/></text:span><text:span text:style-name="T37">擬撰論文</text:span><text:span text:style-name="T38">，題目：</text:span></text:p>
      <text:p text:style-name="P39"><text:s text:c="14"/><text:s text:c="9"/><text:s text:c="6"/><text:s text:c="14"/><text:s text:c="4"/><text:s text:c="5"/><text:s text:c="10"/><text:s text:c="6"/></text:p>
      <text:p text:style-name="P40">本人同意指導之。</text:p>
      <text:p text:style-name="P41"/>
      <text:p text:style-name="P42">指導教授（簽名）：</text:p>
      <text:p text:style-name="P43">共同指導教授（簽名）：</text:p>
      <text:p text:style-name="P44"/>
      <text:p text:style-name="P45">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‐</text:p>
      <text:p text:style-name="P46">系所審核欄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教師姓名</text:p>
          </table:table-cell>
          <table:table-cell table:style-name="TableCell56">
            <text:p text:style-name="P57">現職與職級</text:p>
          </table:table-cell>
          <table:table-cell table:style-name="TableCell58">
            <text:p text:style-name="P59">教師證書字號</text:p>
          </table:table-cell>
          <table:table-cell table:style-name="TableCell60">
            <text:p text:style-name="P61">審查結果（2項皆需符合）</text:p>
          </table:table-cell>
          <table:table-cell table:style-name="TableCell62">
            <text:p text:style-name="P63">主管核章</text:p>
          </table:table-cell>
        </table:table-row>
        <table:table-row table:style-name="TableRow64">
          <table:table-cell table:style-name="TableCell65">
            <text:p text:style-name="內文"/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>□符合本校要點第六條第 <text:s text:c="2"/>款第 <text:s text:c="2"/>目資格</text:p>
            <text:p text:style-name="內文">□符合助理教授（碩士生）/ 副教授（博士生）資格</text:p>
          </table:table-cell>
          <table:table-cell table:style-name="TableCell69">
            <text:p text:style-name="P70"/>
            <text:p text:style-name="內文"/>
          </table:table-cell>
        </table:table-row>
        <table:table-row table:style-name="TableRow71">
          <table:table-cell table:style-name="TableCell72">
            <text:p text:style-name="內文"/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>□符合本校要點第六條第 <text:s text:c="3"/>款第 <text:s text:c="4"/>目資格</text:p>
            <text:p text:style-name="內文">□符合助理教授（碩士生）/ 副教授（博士生）資格</text:p>
          </table:table-cell>
          <table:table-cell table:style-name="TableCell76">
            <text:p text:style-name="P77"/>
            <text:p text:style-name="內文"/>
          </table:table-cell>
        </table:table-row>
      </table:table>
      <text:p text:style-name="P78"><text:span text:style-name="T79">國立體育大學研究生學位論文指導教授暨學位考試要點（</text:span><text:span text:style-name="T80">98.09.08教育部台高(二)字第0980149349號函備查</text:span><text:span text:style-name="T81">）</text:span></text:p>
      <text:p text:style-name="P82"><text:span text:style-name="T83">第二條</text:span><text:span text:style-name="T84"><text:s/>碩、博士生延聘學位論文指導教授以校內專任教師為原則，若有需要得延聘外校教師共同指導，每名研究生至多二名指導教授。碩、博士生學位論文指導教授資格除應符合學位考試委員資格外，碩士生學位論文指導教授應具助理教授以上資格，博士生學位論文指導教授應具副教授以上資格</text:span></text:p>
      <text:p text:style-name="P85">第六條摘錄</text:p>
      <text:p text:style-name="P86"><text:span text:style-name="T87"><text:s/></text:span><text:span text:style-name="T88">(二)博士學位考試委員，除對博士學位候選人所提論文</text:span><text:span text:style-name="T89">學科、創作、展演或技術報告</text:span><text:span text:style-name="T90">有專門研究外，並應具備下列資格之一：</text:span></text:p>
      <text:h text:style-name="P91" text:outline-level="2">1.曾任教授者。2.擔任中央研究院院士或曾任中央研究院研究員者。3.曾任副教授或擔任中央研究院副研究員，在學術上著有成就者。4.獲有博士學位，在學術上著有成就者。5.屬於稀少性或特殊性學科，在學術或專業上著有成就者。</text:h>
      <text:h text:style-name="P92" text:outline-level="2"><text:span text:style-name="T93">前款第三目至第五目之提聘資格認定標準，由各系(所)務會議訂定之。</text:span><text:span text:style-name="T94">（※請檢附會議紀錄）</text:span></text:h>
      <text:p text:style-name="P95">(三)碩士學位考試委員，除對碩士班研究生所提論文學科、創作、展演或技術報告有專門研究外，並應具備下列資格之一：</text:p>
      <text:h text:style-name="P96" text:outline-level="2">1.曾任教授或副教授者。2.擔任中央研究院院士或曾任中央研究院研究員、副研究員者。3.獲有博士學位，在學術上著有成就者。4.屬於稀少性或特殊性學科，在學術或專業上著有成就者。</text:h>
      <text:h text:style-name="P97" text:outline-level="2"><text:span text:style-name="T98">前款第三目、第四目之提聘資格認定標準，由各系(所)務會議訂定之。</text:span><text:span text:style-name="T99">（※請檢附會議紀錄）</text:span></text:h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2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碩士班研究生論文指導教授同意書</dc:title>
    <dc:description/>
    <dc:subject/>
    <meta:initial-creator>acerup</meta:initial-creator>
    <dc:creator>Giacs</dc:creator>
    <meta:creation-date>2016-07-16T08:31:00Z</meta:creation-date>
    <dc:date>2016-07-16T08:31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