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1.3534in"/>
    </style:style>
    <style:style style:name="TableColumn18" style:family="table-column">
      <style:table-column-properties style:column-width="4.6569in"/>
    </style:style>
    <style:style style:name="Table16" style:family="table">
      <style:table-properties style:width="6.0104in" fo:margin-left="0.009in" table:align="left"/>
    </style:style>
    <style:style style:name="TableRow19" style:family="table-row">
      <style:table-row-properties style:min-row-height="0.5284in"/>
    </style:style>
    <style:style style:name="TableCell20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-top="0.0312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4" style:family="table-row">
      <style:table-row-properties style:min-row-height="0.3861in"/>
    </style:style>
    <style:style style:name="TableCell25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7263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7208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8291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9027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indent="0.182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8666in"/>
    </style:style>
    <style:style style:name="TableCell5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925in"/>
    </style:style>
    <style:style style:name="TableCell56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58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style:font-name-complex="新細明體" style:letter-kerning="false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595959" fo:font-size="11pt" style:font-size-asian="11pt"/>
    </style:style>
    <style:style style:name="T68" style:parent-style-name="預設段落字型" style:family="text">
      <style:text-properties style:font-name="標楷體" style:font-name-asian="標楷體" fo:color="#595959" fo:font-size="11pt" style:font-size-asian="11pt"/>
    </style:style>
    <style:style style:name="T69" style:parent-style-name="預設段落字型" style:family="text">
      <style:text-properties style:font-name="標楷體" style:font-name-asian="標楷體" fo:color="#595959" fo:font-size="11pt" style:font-size-asian="11pt"/>
    </style:style>
    <style:style style:name="T70" style:parent-style-name="預設段落字型" style:family="text">
      <style:text-properties style:font-name="標楷體" style:font-name-asian="標楷體" fo:color="#595959" fo:font-size="11pt" style:font-size-asian="11pt"/>
    </style:style>
    <style:style style:name="T71" style:parent-style-name="預設段落字型" style:family="text">
      <style:text-properties style:font-name="標楷體" style:font-name-asian="標楷體" fo:color="#595959" fo:font-size="11pt" style:font-size-asian="11pt"/>
    </style:style>
    <style:style style:name="T72" style:parent-style-name="預設段落字型" style:family="text">
      <style:text-properties style:font-name="標楷體" style:font-name-asian="標楷體" fo:color="#595959" fo:font-size="11pt" style:font-size-asian="11pt"/>
    </style:style>
  </office:automatic-styles>
  <office:body>
    <office:text text:use-soft-page-breaks="true">
      <text:p text:style-name="P1">國立體育大學研究生論文計畫審查及口試評分表</text:p>
      <text:p text:style-name="內文"><text:span text:style-name="T2">系所別：</text:span><text:span text:style-name="T3">　　　　　　　　　</text:span><text:span text:style-name="T4"><text:s/></text:span></text:p>
      <text:p text:style-name="內文"><text:span text:style-name="T5">研究生姓名：</text:span><text:span text:style-name="T6">　　　　　　　　　</text:span></text:p>
      <text:p text:style-name="內文"><text:span text:style-name="T7">研究生學號：</text:span><text:span text:style-name="T8">　　　　　　</text:span></text:p>
      <text:p text:style-name="內文"><text:span text:style-name="T9">指導教授：</text:span><text:span text:style-name="T10">　　　　　　　　</text:span><text:span text:style-name="T11">教授</text:span></text:p>
      <text:p text:style-name="內文"><text:span text:style-name="T12">共同指導教授：</text:span><text:span text:style-name="T13">　　　　　　　　</text:span><text:span text:style-name="T14">教授</text:span></text:p>
      <text:p text:style-name="P15">口試時間： <text:s text:c="4"/>年 <text:s text:c="5"/>月 <text:s text:c="6"/>日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論文題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審查項目</text:p>
          </table:table-cell>
          <table:table-cell table:style-name="TableCell27">
            <text:p text:style-name="P28">審查意見</text:p>
          </table:table-cell>
        </table:table-row>
        <table:table-row table:style-name="TableRow29">
          <table:table-cell table:style-name="TableCell30">
            <text:p text:style-name="P31">緒 <text:s text:c="3"/>論</text:p>
          </table:table-cell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文獻探討</text:p>
          </table:table-cell>
          <table:table-cell table:style-name="TableCell37">
            <text:p text:style-name="P38">　</text:p>
            <text:p text:style-name="P39">　</text:p>
          </table:table-cell>
        </table:table-row>
        <table:table-row table:style-name="TableRow40">
          <table:table-cell table:style-name="TableCell41">
            <text:p text:style-name="P42">研究方法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文字組織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綜合評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審查結果</text:p>
          </table:table-cell>
          <table:table-cell table:style-name="TableCell58">
            <text:p text:style-name="P59">□通過</text:p>
            <text:p text:style-name="P60">□修改後通過</text:p>
            <text:p text:style-name="內文"><text:span text:style-name="T61">□不通過</text:span></text:p>
          </table:table-cell>
        </table:table-row>
      </table:table>
      <text:p text:style-name="內文"><text:span text:style-name="T62">審查委員：</text:span><text:span text:style-name="T63"><text:s text:c="26"/></text:span><text:span text:style-name="T64"><text:s/>(簽章)</text:span></text:p>
      <text:p text:style-name="P65"/>
      <text:p text:style-name="P66">說明：</text:p>
      <text:p text:style-name="內文"><text:span text:style-name="T67">(請</text:span><text:span text:style-name="T68">依</text:span><text:span text:style-name="T69">研究生學位論文指導教授暨學位考試要點</text:span><text:span text:style-name="T70">及</text:span><text:span text:style-name="T71">各教學單位</text:span><text:span text:style-name="T72">相關規定填列說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1-05-25T01:32:00Z</meta:creation-date>
    <dc:date>2021-05-25T01:3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