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標題1" style:family="paragraph">
      <style:paragraph-properties fo:text-align="center" fo:margin-top="0in" fo:margin-bottom="0in" fo:line-height="0.3888in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top="0.1375in" fo:line-height="0.2083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end" fo:margin-top="0.1375in" fo:margin-bottom="0.1375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375in" fo:margin-bottom="0.1375in" style:line-height-at-least="0.1666in" fo:margin-left="0.0833in" fo:text-indent="-0.1666in">
        <style:tab-stops/>
      </style:paragraph-properties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0.3472in" fo:text-indent="1.4965in"/>
    </style:style>
    <style:style style:name="T5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justify" fo:line-height="0.3472in" fo:text-indent="1.4965in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justify" fo:line-height="0.3472in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0.3472in">
        <style:tab-stops>
          <style:tab-stop style:type="left" style:position="6.9895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="新細明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line-height="0.3472in">
        <style:tab-stops>
          <style:tab-stop style:type="left" style:position="6.9895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3472in">
        <style:tab-stops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3472in" fo:text-indent="0.1555in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fo:text-align="justify" fo:line-height="0.3472in" fo:text-indent="0.1555in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0.3194in" fo:text-indent="0.6222in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line-height="0.3194in" fo:text-indent="0.4277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3194in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fo:line-height="0.3194in" fo:text-indent="0.0347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break-before="page" fo:text-align="justify" fo:margin-top="0.1375in" fo:line-height="0.2777in" fo:margin-left="0.25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P187" style:parent-style-name="內文" style:family="paragraph">
      <style:paragraph-properties fo:text-align="justify" fo:margin-top="0.1375in" fo:margin-bottom="0.1375in" fo:line-height="0.2777in" fo:margin-left="0.25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fo:text-align="justify" fo:margin-top="0.1375in" fo:margin-bottom="0.1375in" fo:line-height="0.2777in" fo:margin-left="0.25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P192" style:parent-style-name="內文" style:family="paragraph">
      <style:paragraph-properties fo:text-align="justify" fo:margin-top="0.1375in" fo:margin-bottom="0.1375in" fo:line-height="0.2777in" fo:margin-left="0.25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P195" style:parent-style-name="內文" style:family="paragraph">
      <style:paragraph-properties fo:text-align="justify" fo:margin-top="0.1375in" fo:margin-bottom="0.1375in" fo:line-height="0.2777in" fo:margin-left="0.2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P199" style:parent-style-name="內文" style:family="paragraph">
      <style:paragraph-properties fo:text-align="justify" fo:margin-top="0.1375in" fo:margin-bottom="0.1375in" fo:line-height="0.2777in" fo:margin-left="0.25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P202" style:parent-style-name="內文" style:family="paragraph">
      <style:paragraph-properties fo:text-align="justify" fo:margin-bottom="0.1375in" fo:line-height="0.2777in" fo:margin-left="0.25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fo:text-align="justify" fo:margin-bottom="0.1375in" fo:line-height="0.2777in" fo:margin-left="0.2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fo:text-align="justify" fo:line-height="0.2777in" fo:margin-left="0.2548in" fo:text-indent="-0.0583in">
        <style:tab-stops/>
      </style:paragraph-properties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fo:text-align="justify" fo:margin-top="0.1375in" fo:margin-bottom="0.1375in" fo:margin-left="0.2479in" fo:text-indent="-0.25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P216" style:parent-style-name="內文" style:family="paragraph">
      <style:paragraph-properties fo:text-align="justify" fo:margin-top="0.1375in" fo:margin-bottom="0.1375in" fo:margin-left="0.2479in" fo:text-indent="-0.25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bottom="0.1375in" fo:line-height="0.2777in" fo:margin-left="0.2743in" fo:text-indent="-0.2743in">
        <style:tab-stops/>
      </style:paragraph-properties>
      <style:text-properties style:font-name-asian="標楷體" fo:color="#000000" fo:letter-spacing="0.0138in"/>
    </style:style>
    <style:style style:name="TableColumn229" style:family="table-column">
      <style:table-column-properties style:column-width="1.5937in"/>
    </style:style>
    <style:style style:name="TableColumn230" style:family="table-column">
      <style:table-column-properties style:column-width="1.5937in"/>
    </style:style>
    <style:style style:name="TableColumn231" style:family="table-column">
      <style:table-column-properties style:column-width="1.5937in"/>
    </style:style>
    <style:style style:name="TableColumn232" style:family="table-column">
      <style:table-column-properties style:column-width="1.5937in"/>
    </style:style>
    <style:style style:name="Table228" style:family="table">
      <style:table-properties style:width="6.375in" fo:margin-left="0in" table:align="center"/>
    </style:style>
    <style:style style:name="TableRow233" style:family="table-row">
      <style:table-row-properties style:min-row-height="0.525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</style:style>
    <style:style style:name="T236" style:parent-style-name="預設段落字型" style:family="text">
      <style:text-properties style:font-name="Wingdings 2" style:font-name-asian="Wingdings 2" style:font-name-complex="Wingdings 2" fo:color="#000000" fo:letter-spacing="0.0138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/>
    </style:style>
    <style:style style:name="T239" style:parent-style-name="預設段落字型" style:family="text">
      <style:text-properties style:font-name="Wingdings 2" style:font-name-asian="Wingdings 2" style:font-name-complex="Wingdings 2" fo:color="#000000" fo:letter-spacing="0.0138in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</style:style>
    <style:style style:name="T242" style:parent-style-name="預設段落字型" style:family="text">
      <style:text-properties style:font-name="Wingdings 2" style:font-name-asian="Wingdings 2" style:font-name-complex="Wingdings 2" fo:color="#000000" fo:letter-spacing="0.0138in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Wingdings 2" style:font-name-asian="Wingdings 2" style:font-name-complex="Wingdings 2" fo:color="#000000" fo:letter-spacing="0.0138in" fo:font-size="14pt" style:font-size-asian="14pt"/>
    </style:style>
    <style:style style:name="P246" style:parent-style-name="內文" style:family="paragraph">
      <style:paragraph-properties fo:text-align="justify" fo:margin-top="0.1375in" fo:margin-bottom="0.1375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ableColumn254" style:family="table-column">
      <style:table-column-properties style:column-width="0.7645in"/>
    </style:style>
    <style:style style:name="TableColumn255" style:family="table-column">
      <style:table-column-properties style:column-width="1.3875in"/>
    </style:style>
    <style:style style:name="TableColumn256" style:family="table-column">
      <style:table-column-properties style:column-width="1.4986in"/>
    </style:style>
    <style:style style:name="TableColumn257" style:family="table-column">
      <style:table-column-properties style:column-width="1.4979in"/>
    </style:style>
    <style:style style:name="TableColumn258" style:family="table-column">
      <style:table-column-properties style:column-width="1.4986in"/>
    </style:style>
    <style:style style:name="Table253" style:family="table">
      <style:table-properties style:width="6.6472in" fo:margin-left="0in" table:align="center"/>
    </style:style>
    <style:style style:name="TableRow259" style:family="table-row">
      <style:table-row-properties style:min-row-height="0.361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70" style:family="table-row">
      <style:table-row-properties style:min-row-height="0.361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81" style:family="table-row">
      <style:table-row-properties style:min-row-height="0.361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92" style:family="table-row">
      <style:table-row-properties style:min-row-height="0.361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304" style:parent-style-name="內文" style:family="paragraph">
      <style:paragraph-properties fo:text-align="justify"/>
      <style:text-properties style:font-name="Segoe UI Symbol" style:font-name-asian="標楷體" style:font-name-complex="Segoe UI Symbol" fo:color="#000000" fo:font-size="14pt" style:font-size-asian="14pt"/>
    </style:style>
    <style:style style:name="P305" style:parent-style-name="內文" style:family="paragraph">
      <style:paragraph-properties fo:break-before="page" fo:text-align="justify" fo:margin-left="0.5in">
        <style:tab-stops/>
      </style:paragraph-properties>
    </style:style>
    <style:style style:name="T306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07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08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letter-spacing="0.0138in" fo:font-size="14pt" style:font-size-asian="14pt"/>
    </style:style>
    <style:style style:name="TableColumn312" style:family="table-column">
      <style:table-column-properties style:column-width="6.1173in"/>
    </style:style>
    <style:style style:name="Table311" style:family="table">
      <style:table-properties style:width="6.1173in" fo:margin-left="0in" table:align="center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-asian="標楷體" style:letter-kerning="false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style:letter-kerning="false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 style:letter-kerning="false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-asian="標楷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-asian="標楷體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margin-left="0.0083in" fo:text-indent="-0.0083in">
        <style:tab-stops/>
      </style:paragraph-properties>
      <style:text-properties style:font-name-asian="標楷體" style:letter-kerning="false"/>
    </style:style>
    <style:style style:name="P331" style:parent-style-name="內文" style:family="paragraph">
      <style:paragraph-properties fo:widows="2" fo:orphans="2" fo:margin-left="0.0083in" fo:text-indent="-0.0083in">
        <style:tab-stops/>
      </style:paragraph-properties>
      <style:text-properties style:font-name-asian="標楷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-asian="標楷體" style:letter-kerning="false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-asian="標楷體" style:letter-kerning="false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-asian="標楷體" style:letter-kerning="false"/>
    </style:style>
    <style:style style:name="P341" style:parent-style-name="內文" style:family="paragraph">
      <style:paragraph-properties fo:margin-top="0.152in" fo:margin-bottom="0.152in" fo:margin-left="0.5in">
        <style:tab-stops/>
      </style:paragraph-properties>
    </style:style>
    <style:style style:name="T342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43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44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138in" fo:font-size="14pt" style:font-size-asian="14pt"/>
    </style:style>
    <style:style style:name="TableColumn348" style:family="table-column">
      <style:table-column-properties style:column-width="2.0048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1812in"/>
    </style:style>
    <style:style style:name="TableColumn351" style:family="table-column">
      <style:table-column-properties style:column-width="1.7715in"/>
    </style:style>
    <style:style style:name="Table347" style:family="table">
      <style:table-properties style:width="6.1388in" fo:margin-left="0in" table:align="center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1576in"/>
    </style:style>
    <style:style style:name="P360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04" style:family="table-column">
      <style:table-column-properties style:column-width="2.2305in"/>
    </style:style>
    <style:style style:name="TableColumn405" style:family="table-column">
      <style:table-column-properties style:column-width="1.0201in"/>
    </style:style>
    <style:style style:name="TableColumn406" style:family="table-column">
      <style:table-column-properties style:column-width="0.9597in"/>
    </style:style>
    <style:style style:name="TableColumn407" style:family="table-column">
      <style:table-column-properties style:column-width="0.9854in"/>
    </style:style>
    <style:style style:name="TableColumn408" style:family="table-column">
      <style:table-column-properties style:column-width="0.9354in"/>
    </style:style>
    <style:style style:name="Table403" style:family="table">
      <style:table-properties style:width="6.1312in" fo:margin-left="0in" table:align="center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0138in"/>
    </style:style>
    <style:style style:name="P417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-166%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-166%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-166%"/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margin-top="0.1375in" fo:margin-bottom="0.1375in"/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62019636"/>國立體育大學競技學院競技與教練科學研究所</text:p>
      <text:h text:style-name="P2" text:outline-level="1"><text:bookmark-start text:name="_Toc394931184"/>碩士班研究生畢業資格審核表<text:bookmark-end text:name="_Toc362019636"/><text:bookmark-end text:name="_Toc394931184"/></text:h>
      <text:p text:style-name="P3">101年04月19日100學年度第2次聯席會議通過</text:p>
      <text:p text:style-name="P4">102年07月23日101學年度第2學期第5次所務會議修正</text:p>
      <text:p text:style-name="P5">103年08月18日103學年度第1學期第1次所務會議修訂</text:p>
      <text:p text:style-name="P6">105年06月22日104學年度第2學期第7次所務會議修訂</text:p>
      <text:p text:style-name="P7">106年06月23日105學年度第12次所務會議修訂</text:p>
      <text:p text:style-name="P8">107年06月14日106學年度第10次所務會議修訂</text:p>
      <text:p text:style-name="P9">108年06月19日107學年度10次所務會議修訂</text:p>
      <text:p text:style-name="P10">109年06月23日108學年度第9次所務會議修訂</text:p>
      <text:p text:style-name="P11"><text:span text:style-name="T12">申請日期：</text:span><text:span text:style-name="T13">　</text:span><text:span text:style-name="T14"><text:s text:c="3"/></text:span><text:span text:style-name="T15">年</text:span><text:span text:style-name="T16">　</text:span><text:span text:style-name="T17"><text:s text:c="3"/></text:span><text:span text:style-name="T18">月</text:span><text:span text:style-name="T19">　</text:span><text:span text:style-name="T20"><text:s text:c="3"/></text:span><text:span text:style-name="T21">日</text:span></text:p>
      <text:p text:style-name="P22"><text:span text:style-name="T23"><draw:connector draw:type="line" svg:x1="3.22431in" svg:y1="0.30161in" svg:x2="5.14028in" svg:y2="0.30161in" draw:z-index="251660288" draw:id="id0" draw:style-name="a0" draw:name="直線接點 3" text:anchor-type="paragraph"><svg:title/><svg:desc/></draw:connector></text:span><text:span text:style-name="T24">1.</text:span><text:span text:style-name="T25">姓　名：</text:span><text:span text:style-name="T26"><text:s text:c="26"/></text:span><text:span text:style-name="T27"><text:s text:c="2"/>2.</text:span><text:span text:style-name="T28">學　號：</text:span><text:span text:style-name="T29"><text:s text:c="54"/></text:span></text:p>
      <text:p text:style-name="P30"><text:span text:style-name="T31">3.</text:span><text:span text:style-name="T32">就讀組別：</text:span><text:span text:style-name="T33">□</text:span><text:span text:style-name="T34">一般生教練科學組</text:span><text:span text:style-name="T35"><text:s/></text:span><text:span text:style-name="T36">□</text:span><text:span text:style-name="T37">一般生競技訓練組</text:span><text:span text:style-name="T38"><text:s/></text:span><text:span text:style-name="T39">□</text:span><text:span text:style-name="T40">在職專班</text:span></text:p>
      <text:p text:style-name="P41"><text:span text:style-name="T42"><draw:frame draw:z-index="251659264" draw:id="id1" draw:style-name="a1" draw:name="Text Box 876" text:anchor-type="paragraph" svg:x="0.17361in" svg:y="0.18125in" svg:width="1.48889in" svg:height="0.41667in" style:rel-width="scale" style:rel-height="scale"><draw:text-box><text:p text:style-name="P43">(請附成績單)</text:p></draw:text-box><svg:title/><svg:desc/></draw:frame></text:span><text:span text:style-name="T44">4.</text:span><text:span text:style-name="T45">在學修業學分：</text:span><text:span text:style-name="T46"><text:s text:c="4"/></text:span><text:span text:style-name="T47"><text:s text:c="8"/></text:span><text:span text:style-name="T48">學年（上學期</text:span><text:span text:style-name="T49"><text:s text:c="12"/></text:span><text:span text:style-name="T50">學分，下學期</text:span><text:span text:style-name="T51"><text:s text:c="12"/></text:span><text:span text:style-name="T52">學分）</text:span></text:p>
      <text:p text:style-name="P53"><text:span text:style-name="T54"><text:s text:c="12"/></text:span><text:span text:style-name="T55">學年（上學期</text:span><text:span text:style-name="T56"><text:s text:c="12"/></text:span><text:span text:style-name="T57">學分，下學期</text:span><text:span text:style-name="T58"><text:s text:c="12"/></text:span><text:span text:style-name="T59">學分）</text:span></text:p>
      <text:p text:style-name="P60"><text:span text:style-name="T61"><text:s text:c="12"/></text:span><text:span text:style-name="T62">學年（上學期</text:span><text:span text:style-name="T63"><text:s text:c="12"/></text:span><text:span text:style-name="T64">學分，下學期</text:span><text:span text:style-name="T65"><text:s text:c="12"/></text:span><text:span text:style-name="T66">學分）</text:span></text:p>
      <text:p text:style-name="P67"><text:span text:style-name="T68">5.</text:span><text:span text:style-name="T69">論文指導教授姓名：</text:span><text:span text:style-name="T70"><text:s text:c="26"/></text:span><text:span text:style-name="T71">，共同指導教授姓名：</text:span><text:span text:style-name="T72"><text:s text:c="18"/></text:span></text:p>
      <text:p text:style-name="P73"><text:span text:style-name="T74"><draw:connector draw:type="line" svg:x1="2.44167in" svg:y1="0.32661in" svg:x2="6.87014in" svg:y2="0.32661in" draw:z-index="251662336" draw:id="id2" draw:style-name="a2" draw:name="直線接點 4" text:anchor-type="paragraph"><svg:title/><svg:desc/></draw:connector></text:span><text:span text:style-name="T75">6.</text:span><text:span text:style-name="T76">□</text:span><text:span text:style-name="T77">論文</text:span><text:span text:style-name="T78">□</text:span><text:span text:style-name="T79">技術報告書題目：</text:span></text:p>
      <text:p text:style-name="P80"><text:span text:style-name="T81"><draw:connector draw:type="line" svg:x1="0.03333in" svg:y1="0.31089in" svg:x2="6.87013in" svg:y2="0.31089in" draw:z-index="251664384" draw:id="id3" draw:style-name="a3" draw:name="直線接點 5" text:anchor-type="paragraph"><svg:title/><svg:desc/></draw:connector></text:span></text:p>
      <text:p text:style-name="P82"><text:span text:style-name="T83">7.</text:span><text:span text:style-name="T84">論文計畫口試（前三章）：於</text:span><text:span text:style-name="T85"><text:s text:c="5"/></text:span><text:span text:style-name="T86"><text:s text:c="6"/></text:span><text:span text:style-name="T87">學年度第</text:span><text:span text:style-name="T88"><text:s text:c="11"/></text:span><text:span text:style-name="T89">學期通過，所辦審核</text:span><text:span text:style-name="T90"><text:s text:c="15"/></text:span><text:span text:style-name="T91">。</text:span></text:p>
      <text:p text:style-name="P92">8.學位論文口試（Defence）：</text:p>
      <text:p text:style-name="P93"><text:span text:style-name="T94"><text:s/>(1)</text:span><text:span text:style-name="T95">於</text:span><text:span text:style-name="T96"><text:s text:c="11"/></text:span><text:span text:style-name="T97">學年度第</text:span><text:span text:style-name="T98"><text:s text:c="12"/></text:span><text:span text:style-name="T99">學期通過</text:span><text:span text:style-name="T100"><text:s/>(2)</text:span><text:span text:style-name="T101">成績：</text:span><text:span text:style-name="T102"><text:s text:c="21"/></text:span><text:span text:style-name="T103">，所辦審核</text:span><text:span text:style-name="T104"><text:s text:c="19"/></text:span><text:span text:style-name="T105">。</text:span></text:p>
      <text:p text:style-name="P106"><text:span text:style-name="T107">9.</text:span><text:span text:style-name="T108">在學期間發表論著：依所屬組別</text:span><text:span text:style-name="T109">/</text:span><text:span text:style-name="T110">班別勾選條件，發表論著請依</text:span><text:span text:style-name="T111">美國心理學會</text:span><text:span text:style-name="T112">(APA)</text:span></text:p>
      <text:p text:style-name="P113"><text:span text:style-name="T114">論文寫作格式</text:span><text:span text:style-name="T115">繕寫並檢附證明影本及發表摘要</text:span><text:span text:style-name="T116">(</text:span><text:span text:style-name="T117">依序編號</text:span><text:span text:style-name="T118">)</text:span><text:span text:style-name="T119">，另請指導教授於證明影</text:span></text:p>
      <text:p text:style-name="P120">本空白處簽名。</text:p>
      <text:p text:style-name="P121"><text:span text:style-name="T122"><text:s text:c="2"/>(1)</text:span><text:span text:style-name="T123">教練科學組：</text:span><text:span text:style-name="T124">□</text:span><text:span text:style-name="T125">論文至少</text:span><text:span text:style-name="T126">2</text:span><text:span text:style-name="T127">分</text:span><text:span text:style-name="T128"><text:s/>□</text:span><text:span text:style-name="T129">技術報告至少</text:span><text:span text:style-name="T130">1</text:span><text:span text:style-name="T131">分。</text:span></text:p>
      <text:p text:style-name="P132"><text:span text:style-name="T133"><text:s/></text:span><text:span text:style-name="T134">(2)</text:span><text:span text:style-name="T135">競技訓練組：</text:span><text:span text:style-name="T136">□</text:span><text:span text:style-name="T137">達成術科鑑定（運動成績）</text:span><text:span text:style-name="T138">150</text:span><text:span text:style-name="T139">分以上</text:span><text:span text:style-name="T140">可免發表，請附運動成績</text:span></text:p>
      <text:p text:style-name="P141"><text:s text:c="11"/>資料表及獎狀證明影本。</text:p>
      <text:p text:style-name="P142"><text:span text:style-name="T143"><text:s text:c="11"/>□</text:span><text:span text:style-name="T144">無法達成術科鑑定：學術發表合計</text:span><text:span text:style-name="T145">1</text:span><text:span text:style-name="T146">分並於指導教授同意後加修</text:span></text:p>
      <text:p text:style-name="P147"><text:span text:style-name="T148"><text:s text:c="18"/></text:span><text:span text:style-name="T149">1</text:span><text:span text:style-name="T150">門學科替代，學科課名：</text:span><text:span text:style-name="T151">　　　</text:span><text:span text:style-name="T152"><text:s text:c="3"/></text:span><text:span text:style-name="T153">　</text:span><text:span text:style-name="T154"><text:s text:c="11"/></text:span><text:span text:style-name="T155">　</text:span><text:span text:style-name="T156"><text:s text:c="3"/></text:span><text:span text:style-name="T157">　</text:span><text:span text:style-name="T158"><text:s/></text:span><text:span text:style-name="T159">。</text:span></text:p>
      <text:p text:style-name="P160"><text:span text:style-name="T161"><text:s text:c="2"/>(3)</text:span><text:span text:style-name="T162">在職專班：</text:span><text:span text:style-name="T163">□</text:span><text:span text:style-name="T164">論文至少</text:span><text:span text:style-name="T165">2</text:span><text:span text:style-name="T166">分</text:span><text:span text:style-name="T167"><text:s/>□</text:span><text:span text:style-name="T168">技術報告至少</text:span><text:span text:style-name="T169">1</text:span><text:span text:style-name="T170">分。</text:span></text:p>
      <text:p text:style-name="P171"><text:span text:style-name="T172"><text:s text:c="13"/>□</text:span><text:span text:style-name="T173">論文</text:span><text:span text:style-name="T174">/</text:span><text:span text:style-name="T175">技術報告</text:span><text:span text:style-name="T176">1</text:span><text:span text:style-name="T177">分（加修</text:span><text:span text:style-name="T178">3</text:span><text:span text:style-name="T179">學分），學科課名：</text:span><text:span text:style-name="T180">　　　</text:span><text:span text:style-name="T181"><text:s text:c="8"/></text:span><text:span text:style-name="T182"><text:s text:c="4"/></text:span><text:span text:style-name="T183">。</text:span></text:p>
      <text:soft-page-break/>
      <text:p text:style-name="P184"><text:span text:style-name="T185"><draw:connector draw:type="line" svg:x1="0.29552in" svg:y1="0.27999in" svg:x2="7.08302in" svg:y2="0.27999in" draw:z-index="251666432" draw:id="id4" draw:style-name="a4" draw:name="直線接點 7" text:anchor-type="paragraph"><svg:title/><svg:desc/></draw:connector></text:span><text:span text:style-name="T186"></text:span></text:p>
      <text:p text:style-name="P187"><text:span text:style-name="T188"><draw:connector draw:type="line" svg:x1="0.26521in" svg:y1="0.39615in" svg:x2="7.08188in" svg:y2="0.39615in" draw:z-index="251668480" draw:id="id5" draw:style-name="a5" draw:name="直線接點 8" text:anchor-type="paragraph"><svg:title/><svg:desc/></draw:connector></text:span></text:p>
      <text:p text:style-name="P189"><text:span text:style-name="T190"><draw:connector draw:type="line" svg:x1="0.27083in" svg:y1="0.27298in" svg:x2="7.0875in" svg:y2="0.27298in" draw:z-index="251670528" draw:id="id6" draw:style-name="a6" draw:name="直線接點 9" text:anchor-type="paragraph"><svg:title/><svg:desc/></draw:connector></text:span><text:span text:style-name="T191"></text:span></text:p>
      <text:p text:style-name="P192"><text:span text:style-name="T193"><draw:connector draw:type="line" svg:x1="0.26515in" svg:y1="0.26446in" svg:x2="7.08182in" svg:y2="0.26446in" draw:z-index="251672576" draw:id="id7" draw:style-name="a7" draw:name="直線接點 11" text:anchor-type="paragraph"><svg:title/><svg:desc/></draw:connector></text:span><text:span text:style-name="T194"><text:s text:c="70"/></text:span></text:p>
      <text:p text:style-name="P195"><text:span text:style-name="T196"><draw:connector draw:type="line" svg:x1="0.26515in" svg:y1="0.25827in" svg:x2="7.08182in" svg:y2="0.25827in" draw:z-index="251674624" draw:id="id8" draw:style-name="a8" draw:name="直線接點 12" text:anchor-type="paragraph"><svg:title/><svg:desc/></draw:connector></text:span><text:span text:style-name="T197"></text:span><text:span text:style-name="T198"><text:s text:c="67"/></text:span></text:p>
      <text:p text:style-name="P199"><text:span text:style-name="T200"><draw:connector draw:type="line" svg:x1="0.24623in" svg:y1="0.25625in" svg:x2="7.0629in" svg:y2="0.25625in" draw:z-index="251676672" draw:id="id9" draw:style-name="a9" draw:name="直線接點 13" text:anchor-type="paragraph"><svg:title/><svg:desc/></draw:connector></text:span><text:span text:style-name="T201"><text:s text:c="77"/></text:span></text:p>
      <text:p text:style-name="P202"><text:span text:style-name="T203"><draw:connector draw:type="line" svg:x1="0.26458in" svg:y1="0.25492in" svg:x2="7.08125in" svg:y2="0.25492in" draw:z-index="251678720" draw:id="id10" draw:style-name="a10" draw:name="直線接點 14" text:anchor-type="paragraph"><svg:title/><svg:desc/></draw:connector></text:span><text:span text:style-name="T204"></text:span><text:span text:style-name="T205"><text:s text:c="19"/></text:span><text:span text:style-name="T206"><text:s text:c="15"/></text:span></text:p>
      <text:p text:style-name="P207"><text:span text:style-name="T208"><draw:connector draw:type="line" svg:x1="0.25387in" svg:y1="0.25833in" svg:x2="7.07054in" svg:y2="0.25833in" draw:z-index="251680768" draw:id="id11" draw:style-name="a11" draw:name="直線接點 15" text:anchor-type="paragraph"><svg:title/><svg:desc/></draw:connector></text:span><text:span text:style-name="T209"><text:s text:c="30"/></text:span></text:p>
      <text:p text:style-name="P210">10.在學期間參與學術會議</text:p>
      <text:p text:style-name="P211">(至少一次以上，請填會議名稱，附出席證明影本或可證明之文件(依序編號)，並請指導教授簽名。)</text:p>
      <text:p text:style-name="P212"><text:span text:style-name="T213"><draw:connector draw:type="line" svg:x1="0.20179in" svg:y1="0.40833in" svg:x2="7.01846in" svg:y2="0.40833in" draw:z-index="251682816" draw:id="id12" draw:style-name="a12" draw:name="直線接點 16" text:anchor-type="paragraph"><svg:title/><svg:desc/></draw:connector></text:span><text:span text:style-name="T214"><text:s text:c="2"/></text:span><text:span text:style-name="T215"></text:span></text:p>
      <text:p text:style-name="P216"><text:span text:style-name="T217"><draw:connector draw:type="line" svg:x1="0.20139in" svg:y1="0.23294in" svg:x2="7.01806in" svg:y2="0.23294in" draw:z-index="251684864" draw:id="id13" draw:style-name="a13" draw:name="直線接點 17" text:anchor-type="paragraph"><svg:title/><svg:desc/></draw:connector></text:span><text:span text:style-name="T218"><text:s text:c="2"/></text:span><text:span text:style-name="T219"></text:span><text:span text:style-name="T220"><text:s text:c="60"/></text:span></text:p>
      <text:p text:style-name="P221"><text:span text:style-name="T222">11.</text:span><text:span text:style-name="T223">畢業前參與所內午間研討之各項規範請見本所午間研討參加要點（</text:span><text:span text:style-name="T224">P.5</text:span><text:span text:style-name="T225">）</text:span><text:span text:style-name="T226">。</text:span></text:p>
      <text:p text:style-name="P227"><text:s/>（請填入學期別+次數，例如：108學年度第1學期參加15次為1081+15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</text:span></text:p>
          </table:table-cell>
          <table:table-cell table:style-name="TableCell237">
            <text:p text:style-name="P238"><text:span text:style-name="T239"></text:span></text:p>
          </table:table-cell>
          <table:table-cell table:style-name="TableCell240">
            <text:p text:style-name="P241"><text:span text:style-name="T242"></text:span></text:p>
          </table:table-cell>
          <table:table-cell table:style-name="TableCell243">
            <text:p text:style-name="P244"><text:span text:style-name="T245"></text:span></text:p>
          </table:table-cell>
        </table:table-row>
      </table:table>
      <text:p text:style-name="P246"><text:span text:style-name="T247">12.</text:span><text:span text:style-name="T248">目前已考取之證照及在學期間獲獎記錄</text:span><text:span text:style-name="T249">(</text:span><text:span text:style-name="T250">請附證明影本</text:span><text:span text:style-name="T251">)</text:span><text:span text:style-name="T252">。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</table:table-row>
        <table:table-row table:style-name="TableRow270">
          <table:table-cell table:style-name="TableCell271">
            <text:p text:style-name="P272">日期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類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名次或等級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soft-page-break/>
      <text:p text:style-name="P305"><text:span text:style-name="T306">★</text:span><text:span text:style-name="T307">表</text:span><text:span text:style-name="T308">A-1</text:span><text:span text:style-name="T309">具嚴謹審查制度之期刊認定表</text:span><text:span text:style-name="T310">：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除以下本所認可之刊物外，其他期刊需經由本所所務會議決議認可。</text:p>
          </table:table-cell>
        </table:table-row>
        <table:table-row table:style-name="TableRow316">
          <table:table-cell table:style-name="TableCell317">
            <text:p text:style-name="P318">●體育學報　　　　　　　　　　　●臺灣體育學術研究</text:p>
          </table:table-cell>
        </table:table-row>
        <table:table-row table:style-name="TableRow319">
          <table:table-cell table:style-name="TableCell320">
            <text:p text:style-name="P321">●大專體育學刊　　　　　　　　　●國民體育季刊</text:p>
          </table:table-cell>
        </table:table-row>
        <table:table-row table:style-name="TableRow322">
          <table:table-cell table:style-name="TableCell323">
            <text:p text:style-name="P324">●臺灣運動心理學報　　　　　　　●中華體育</text:p>
          </table:table-cell>
        </table:table-row>
        <table:table-row table:style-name="TableRow325">
          <table:table-cell table:style-name="TableCell326">
            <text:p text:style-name="P327">●華人運動生物力學期刊　　　　　●大專體育</text:p>
          </table:table-cell>
        </table:table-row>
        <table:table-row table:style-name="TableRow328">
          <table:table-cell table:style-name="TableCell329">
            <text:p text:style-name="P330">●運動生理暨體能學報<text:s text:c="10"/>　　　<text:s text:c="2"/>●SCI、SSCI或TSSCI所列運動科學相關期刊</text:p>
            <text:p text:style-name="P331">●運動教練科學</text:p>
          </table:table-cell>
        </table:table-row>
        <table:table-row table:style-name="TableRow332">
          <table:table-cell table:style-name="TableCell333">
            <text:p text:style-name="P334">除以下本所認可之研討會之外，其他研討會需經由本所所務會議決議認可。</text:p>
          </table:table-cell>
        </table:table-row>
        <table:table-row table:style-name="TableRow335">
          <table:table-cell table:style-name="TableCell336">
            <text:p text:style-name="P337">●體育運動學術團體聯合年會<text:s text:c="6"/>●大專體育學術研討會</text:p>
          </table:table-cell>
        </table:table-row>
        <table:table-row table:style-name="TableRow338">
          <table:table-cell table:style-name="TableCell339">
            <text:p text:style-name="P340">●國內、外體育運動相關學會學術研討會</text:p>
          </table:table-cell>
        </table:table-row>
      </table:table>
      <text:p text:style-name="P341"><text:span text:style-name="T342">★</text:span><text:span text:style-name="T343">表</text:span><text:span text:style-name="T344">A-2<text:s/></text:span><text:span text:style-name="T345">投稿發表計分方式</text:span><text:span text:style-name="T346">：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作者序</text:p>
          </table:table-cell>
          <table:table-cell table:style-name="TableCell355" table:number-columns-spanned="2">
            <text:p text:style-name="P356">外文期刊</text:p>
          </table:table-cell>
          <table:covered-table-cell/>
          <table:table-cell table:style-name="TableCell357" table:number-rows-spanned="2">
            <text:p text:style-name="P358">中文期刊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SCI/SSCI</text:p>
          </table:table-cell>
          <table:table-cell table:style-name="TableCell363">
            <text:p text:style-name="P364">其他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第一作者/通訊作者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第二作者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1.5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第三作者</text:p>
          </table:table-cell>
          <table:table-cell table:style-name="TableCell387">
            <text:p text:style-name="P388">1.5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0.5</text:p>
          </table:table-cell>
        </table:table-row>
        <table:table-row table:style-name="TableRow393">
          <table:table-cell table:style-name="TableCell394">
            <text:p text:style-name="P395">第四作者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0.5</text:p>
          </table:table-cell>
          <table:table-cell table:style-name="TableCell400">
            <text:p text:style-name="P401">-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作者序</text:p>
          </table:table-cell>
          <table:table-cell table:style-name="TableCell412" table:number-columns-spanned="2">
            <text:p text:style-name="P413">國際研討會</text:p>
          </table:table-cell>
          <table:covered-table-cell/>
          <table:table-cell table:style-name="TableCell414" table:number-columns-spanned="2">
            <text:p text:style-name="P415">中文研討會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口頭發表</text:p>
          </table:table-cell>
          <table:table-cell table:style-name="TableCell420">
            <text:p text:style-name="P421">海報發表</text:p>
          </table:table-cell>
          <table:table-cell table:style-name="TableCell422">
            <text:p text:style-name="P423">口頭發表</text:p>
          </table:table-cell>
          <table:table-cell table:style-name="TableCell424">
            <text:p text:style-name="P425">海報發表</text:p>
          </table:table-cell>
        </table:table-row>
        <table:table-row table:style-name="TableRow426">
          <table:table-cell table:style-name="TableCell427">
            <text:p text:style-name="P428"><text:span text:style-name="T429">第一作者</text:span><text:span text:style-name="T430">（上台發表）</text:span>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0.5</text:p>
          </table:table-cell>
        </table:table-row>
        <table:table-row table:style-name="TableRow439">
          <table:table-cell table:style-name="TableCell440">
            <text:p text:style-name="P441"><text:span text:style-name="T442">第一作者</text:span><text:span text:style-name="T443">（</text:span><text:span text:style-name="T444">未</text:span><text:span text:style-name="T445">上台發表）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第二作者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0.5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第三作者</text:p>
          </table:table-cell>
          <table:table-cell table:style-name="TableCell468">
            <text:p text:style-name="P469">0.5</text:p>
          </table:table-cell>
          <table:table-cell table:style-name="TableCell470">
            <text:p text:style-name="P471">0.25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第四作者</text:p>
          </table:table-cell>
          <table:table-cell table:style-name="TableCell479">
            <text:p text:style-name="P480">0.25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</table:table>
      <text:p text:style-name="P487"/>
      <text:p text:style-name="P488"/>
      <text:p text:style-name="P489"><text:span text:style-name="T490"><draw:connector draw:type="line" svg:x1="4.48264in" svg:y1="0.36806in" svg:x2="6.49028in" svg:y2="0.36806in" draw:z-index="251686912" draw:id="id14" draw:style-name="a14" draw:name="直線接點 18" text:anchor-type="paragraph"><svg:title/><svg:desc/></draw:connector></text:span><text:span text:style-name="T491"><text:s text:c="11"/></text:span><text:span text:style-name="T492">指導教授簽章：</text:span><text:span text:style-name="T493"><text:s text:c="8"/></text:span><text:span text:style-name="T494"><text:s text:c="11"/></text:span><text:span text:style-name="T495"><text:s text:c="11"/></text:span><text:span text:style-name="T496"><text:s/></text:span><text:span text:style-name="T497"><text:s text:c="2"/></text:span><text:span text:style-name="T498">所長簽章：</text:span><text:span text:style-name="T499"><text:s text:c="3"/></text:span><text:span text:style-name="T50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1944in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本文" style:display-name="本文" style:family="paragraph" style:parent-style-name="內文">
      <style:paragraph-properties style:text-autospace="none" fo:line-height="0.3472in" fo:margin-left="0.0708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complex="zh" style:country-complex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923in" fo:margin-bottom="0.1965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麗蕙</meta:initial-creator>
    <dc:creator>Windows 使用者</dc:creator>
    <meta:creation-date>2021-05-24T07:32:00Z</meta:creation-date>
    <dc:date>2021-06-01T01:28:00Z</dc:date>
    <meta:print-date>2020-07-03T08:31:00Z</meta:print-date>
    <meta:template xlink:href="Normal" xlink:type="simple"/>
    <meta:editing-cycles>10</meta:editing-cycles>
    <meta:editing-duration>PT2340S</meta:editing-duration>
    <meta:document-statistic meta:page-count="3" meta:paragraph-count="4" meta:word-count="357" meta:character-count="2394" meta:row-count="17" meta:non-whitespace-character-count="2041"/>
  </office:meta>
</office:document-meta>
</file>