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粗明體(P)" svg:font-family="華康粗明體(P)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8888in" fo:margin-right="0.0486in" fo:text-indent="-0.8888in">
        <style:tab-stops/>
      </style:paragraph-properties>
    </style:style>
    <style:style style:name="T2" style:parent-style-name="預設段落字型" style:family="text">
      <style:text-properties style:font-name="華康粗明體(P)" style:font-name-asian="華康粗明體(P)" fo:font-size="16pt" style:font-size-asian="16pt"/>
    </style:style>
    <style:style style:name="T3" style:parent-style-name="預設段落字型" style:family="text">
      <style:text-properties style:font-name="華康粗明體(P)" style:font-name-asian="華康粗明體(P)" fo:color="#4472C4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粗明體(P)" style:font-name-asian="華康粗明體(P)" fo:color="#4472C4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粗明體(P)" style:font-name-asian="華康粗明體(P)" fo:font-size="16pt" style:font-size-asian="16pt"/>
    </style:style>
    <style:style style:name="P6" style:parent-style-name="內文" style:family="paragraph">
      <style:paragraph-properties style:snap-to-layout-grid="false" fo:text-align="start" fo:margin-left="0.9166in" fo:margin-right="0.0486in" fo:text-indent="-0.9166in">
        <style:tab-stops/>
      </style:paragraph-properties>
    </style:style>
    <style:style style:name="T7" style:parent-style-name="預設段落字型" style:family="text">
      <style:text-properties style:font-name="華康粗明體(P)" style:font-name-asian="華康粗明體(P)" fo:font-size="16pt" style:font-size-asian="16pt"/>
    </style:style>
    <style:style style:name="P8" style:parent-style-name="內文" style:family="paragraph">
      <style:paragraph-properties fo:text-indent="0.5in"/>
    </style:style>
    <style:style style:name="T9" style:parent-style-name="預設段落字型" style:family="text">
      <style:text-properties fo:color="#0000FF"/>
    </style:style>
    <style:style style:name="P10" style:parent-style-name="內文" style:list-style-name="LFO1" style:family="paragraph"/>
    <style:style style:name="P11" style:parent-style-name="內文" style:list-style-name="LFO1" style:family="paragraph"/>
    <style:style style:name="T12" style:parent-style-name="預設段落字型" style:family="text">
      <style:text-properties style:font-name="Wingdings" style:font-name-asian="Wingdings" style:font-name-complex="Wingdings"/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P14" style:parent-style-name="內文" style:list-style-name="LFO1" style:family="paragraph"/>
    <style:style style:name="P15" style:parent-style-name="內文" style:list-style-name="LFO1" style:family="paragraph"/>
    <style:style style:name="T16" style:parent-style-name="預設段落字型" style:family="text">
      <style:text-properties fo:color="#FF6600"/>
    </style:style>
    <style:style style:name="T17" style:parent-style-name="預設段落字型" style:family="text">
      <style:text-properties style:font-name="華康粗明體(P)" style:font-name-asian="華康粗明體(P)" fo:font-size="16pt" style:font-size-asian="16pt"/>
    </style:style>
    <style:style style:name="T18" style:parent-style-name="預設段落字型" style:family="text">
      <style:text-properties style:font-name="華康粗明體(P)" style:font-name-asian="華康粗明體(P)" fo:font-size="16pt" style:font-size-asian="16pt"/>
    </style:style>
    <style:style style:name="T19" style:parent-style-name="預設段落字型" style:family="text">
      <style:text-properties style:font-name="華康粗明體(P)" style:font-name-asian="華康粗明體(P)" fo:font-size="16pt" style:font-size-asian="16pt"/>
    </style:style>
    <style:style style:name="T20" style:parent-style-name="預設段落字型" style:family="text">
      <style:text-properties style:font-name="華康粗明體(P)" style:font-name-asian="華康粗明體(P)" fo:font-size="16pt" style:font-size-asian="16pt"/>
    </style:style>
    <style:style style:name="T21" style:parent-style-name="預設段落字型" style:family="text">
      <style:text-properties style:font-name="華康粗明體(P)" style:font-name-asian="華康粗明體(P)" fo:font-size="16pt" style:font-size-asian="16pt"/>
    </style:style>
    <style:style style:name="T22" style:parent-style-name="預設段落字型" style:family="text">
      <style:text-properties style:font-name="華康粗明體(P)" style:font-name-asian="華康粗明體(P)" fo:color="#4472C4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粗明體(P)" style:font-name-asian="華康粗明體(P)" fo:color="#4472C4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粗明體(P)" style:font-name-asian="華康粗明體(P)" fo:color="#4472C4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粗明體(P)" style:font-name-asian="華康粗明體(P)" fo:font-size="16pt" style:font-size-asian="16pt"/>
    </style:style>
    <style:style style:name="P26" style:parent-style-name="內文" style:family="paragraph">
      <style:paragraph-properties style:snap-to-layout-grid="false" fo:text-align="start" fo:margin-right="1.268in"/>
      <style:text-properties style:font-name="華康粗明體(P)" style:font-name-asian="華康粗明體(P)" fo:font-size="16pt" style:font-size-asian="16pt"/>
    </style:style>
    <style:style style:name="P27" style:parent-style-name="內文" style:family="paragraph">
      <style:paragraph-properties fo:text-align="start" fo:margin-right="1.768in"/>
      <style:text-properties style:font-name="華康粗明體(P)" style:font-name-asian="華康粗明體(P)" fo:font-size="16pt" style:font-size-asian="16pt"/>
    </style:style>
    <style:style style:name="P28" style:parent-style-name="日期" style:family="paragraph">
      <style:paragraph-properties fo:text-align="start" fo:margin-right="2.768in"/>
      <style:text-properties style:font-name="華康粗明體(P)" style:font-name-asian="華康粗明體(P)"/>
    </style:style>
    <style:style style:name="P29" style:parent-style-name="內文" style:family="paragraph">
      <style:paragraph-properties fo:margin-right="2.952in"/>
      <style:text-properties style:font-name="華康粗明體(P)" style:font-name-asian="華康粗明體(P)" fo:font-size="16pt" style:font-size-asian="16pt"/>
    </style:style>
    <style:style style:name="P30" style:parent-style-name="內文" style:family="paragraph">
      <style:paragraph-properties fo:text-align="start" fo:margin-right="4.143in"/>
      <style:text-properties style:font-name="華康粗明體(P)" style:font-name-asian="華康粗明體(P)" fo:font-size="16pt" style:font-size-asian="16pt"/>
    </style:style>
    <style:style style:name="P31" style:parent-style-name="內文" style:family="paragraph">
      <style:paragraph-properties style:snap-to-layout-grid="false" fo:text-align="start" fo:margin-right="0.018in"/>
    </style:style>
    <style:style style:name="T32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粗明體(P)" style:font-name-asian="華康粗明體(P)" fo:font-size="16pt" style:font-size-asian="16pt"/>
    </style:style>
    <style:style style:name="T34" style:parent-style-name="預設段落字型" style:family="text">
      <style:text-properties style:font-name="華康粗明體(P)" style:font-name-asian="華康粗明體(P)" fo:font-size="16pt" style:font-size-asian="16pt"/>
    </style:style>
    <style:style style:name="T35" style:parent-style-name="預設段落字型" style:family="text">
      <style:text-properties style:font-name="華康粗明體(P)" style:font-name-asian="華康粗明體(P)" fo:font-size="16pt" style:font-size-asian="16pt"/>
    </style:style>
    <style:style style:name="T36" style:parent-style-name="預設段落字型" style:family="text">
      <style:text-properties style:font-name="華康粗明體(P)" style:font-name-asian="華康粗明體(P)" fo:font-size="16pt" style:font-size-asian="16pt"/>
    </style:style>
    <style:style style:name="T37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38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39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40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P41" style:parent-style-name="內文" style:family="paragraph">
      <style:paragraph-properties style:snap-to-layout-grid="false" fo:margin-right="4.225in"/>
    </style:style>
    <style:style style:name="T42" style:parent-style-name="預設段落字型" style:family="text">
      <style:text-properties style:font-name="華康粗明體(P)" style:font-name-asian="華康粗明體(P)" fo:font-size="16pt" style:font-size-asian="16pt"/>
    </style:style>
    <style:style style:name="T43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44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45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46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47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48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49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P50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51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52" style:parent-style-name="內文" style:family="paragraph">
      <style:paragraph-properties style:snap-to-layout-grid="false" fo:text-align="start" fo:margin-right="0.018in"/>
    </style:style>
    <style:style style:name="T53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粗明體(P)" style:font-name-asian="華康粗明體(P)" fo:font-size="16pt" style:font-size-asian="16pt"/>
    </style:style>
    <style:style style:name="T55" style:parent-style-name="預設段落字型" style:family="text">
      <style:text-properties style:font-name="華康粗明體(P)" style:font-name-asian="華康粗明體(P)" fo:font-size="16pt" style:font-size-asian="16pt"/>
    </style:style>
    <style:style style:name="T56" style:parent-style-name="預設段落字型" style:family="text">
      <style:text-properties style:font-name="華康粗明體(P)" style:font-name-asian="華康粗明體(P)" fo:font-size="16pt" style:font-size-asian="16pt"/>
    </style:style>
    <style:style style:name="T57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58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P59" style:parent-style-name="內文" style:family="paragraph">
      <style:paragraph-properties style:snap-to-layout-grid="false" fo:margin-right="4.225in"/>
    </style:style>
    <style:style style:name="T60" style:parent-style-name="預設段落字型" style:family="text">
      <style:text-properties style:font-name="華康粗明體(P)" style:font-name-asian="華康粗明體(P)" fo:font-size="16pt" style:font-size-asian="16pt"/>
    </style:style>
    <style:style style:name="T61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62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63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64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65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66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P67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68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69" style:parent-style-name="內文" style:family="paragraph">
      <style:paragraph-properties style:snap-to-layout-grid="false" fo:text-align="start" fo:margin-right="0.018in"/>
    </style:style>
    <style:style style:name="T70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粗明體(P)" style:font-name-asian="華康粗明體(P)" fo:font-size="16pt" style:font-size-asian="16pt"/>
    </style:style>
    <style:style style:name="T72" style:parent-style-name="預設段落字型" style:family="text">
      <style:text-properties style:font-name="華康粗明體(P)" style:font-name-asian="華康粗明體(P)" fo:font-size="16pt" style:font-size-asian="16pt"/>
    </style:style>
    <style:style style:name="T73" style:parent-style-name="預設段落字型" style:family="text">
      <style:text-properties style:font-name="華康粗明體(P)" style:font-name-asian="華康粗明體(P)" fo:font-size="16pt" style:font-size-asian="16pt"/>
    </style:style>
    <style:style style:name="T74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75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76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77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P78" style:parent-style-name="內文" style:family="paragraph">
      <style:paragraph-properties style:snap-to-layout-grid="false" fo:margin-right="4.225in"/>
    </style:style>
    <style:style style:name="T79" style:parent-style-name="預設段落字型" style:family="text">
      <style:text-properties style:font-name="華康粗明體(P)" style:font-name-asian="華康粗明體(P)" fo:font-size="16pt" style:font-size-asian="16pt"/>
    </style:style>
    <style:style style:name="T80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81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82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83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84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85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P86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87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88" style:parent-style-name="內文" style:family="paragraph">
      <style:paragraph-properties style:snap-to-layout-grid="false" fo:text-align="start" fo:margin-right="0.018in"/>
    </style:style>
    <style:style style:name="T89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華康粗明體(P)" style:font-name-asian="華康粗明體(P)" fo:font-size="16pt" style:font-size-asian="16pt"/>
    </style:style>
    <style:style style:name="T91" style:parent-style-name="預設段落字型" style:family="text">
      <style:text-properties style:font-name="華康粗明體(P)" style:font-name-asian="華康粗明體(P)" fo:font-size="16pt" style:font-size-asian="16pt"/>
    </style:style>
    <style:style style:name="T92" style:parent-style-name="預設段落字型" style:family="text">
      <style:text-properties style:font-name="華康粗明體(P)" style:font-name-asian="華康粗明體(P)" fo:font-size="16pt" style:font-size-asian="16pt"/>
    </style:style>
    <style:style style:name="T93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94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95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P96" style:parent-style-name="內文" style:family="paragraph">
      <style:paragraph-properties style:snap-to-layout-grid="false" fo:margin-right="4.225in"/>
    </style:style>
    <style:style style:name="T97" style:parent-style-name="預設段落字型" style:family="text">
      <style:text-properties style:font-name="華康粗明體(P)" style:font-name-asian="華康粗明體(P)" fo:font-size="16pt" style:font-size-asian="16pt"/>
    </style:style>
    <style:style style:name="T98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99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100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101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102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103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P104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105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106" style:parent-style-name="內文" style:family="paragraph">
      <style:paragraph-properties style:snap-to-layout-grid="false" fo:text-align="start" fo:margin-right="0.018in"/>
    </style:style>
    <style:style style:name="T107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粗明體(P)" style:font-name-asian="華康粗明體(P)" fo:font-size="16pt" style:font-size-asian="16pt"/>
    </style:style>
    <style:style style:name="T109" style:parent-style-name="預設段落字型" style:family="text">
      <style:text-properties style:font-name="華康粗明體(P)" style:font-name-asian="華康粗明體(P)" fo:font-size="16pt" style:font-size-asian="16pt"/>
    </style:style>
    <style:style style:name="T110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111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112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P113" style:parent-style-name="內文" style:family="paragraph">
      <style:paragraph-properties style:snap-to-layout-grid="false" fo:text-align="justify" fo:margin-right="0.018in"/>
    </style:style>
    <style:style style:name="T114" style:parent-style-name="預設段落字型" style:family="text">
      <style:text-properties style:font-name="華康粗明體(P)" style:font-name-asian="華康粗明體(P)" fo:font-size="16pt" style:font-size-asian="16pt"/>
    </style:style>
    <style:style style:name="T115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116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117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118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119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120" style:parent-style-name="預設段落字型" style:family="text">
      <style:text-properties style:font-name="華康粗明體(P)" style:font-name-asian="華康粗明體(P)" fo:font-size="16pt" style:font-size-asian="16pt"/>
    </style:style>
    <style:style style:name="T121" style:parent-style-name="預設段落字型" style:family="text">
      <style:text-properties style:font-name="華康粗明體(P)" style:font-name-asian="華康粗明體(P)" fo:color="#4472C4" fo:font-size="16pt" style:font-size-asian="16pt"/>
    </style:style>
    <style:style style:name="T122" style:parent-style-name="預設段落字型" style:family="text">
      <style:text-properties style:font-name="華康粗明體(P)" style:font-name-asian="華康粗明體(P)" fo:font-size="8pt" style:font-size-asian="8pt" style:font-size-complex="8pt"/>
    </style:style>
    <style:style style:name="T123" style:parent-style-name="預設段落字型" style:family="text">
      <style:text-properties style:font-name="華康粗明體(P)" style:font-name-asian="華康粗明體(P)" fo:font-size="16pt" style:font-size-asian="16pt"/>
    </style:style>
    <style:style style:name="T124" style:parent-style-name="預設段落字型" style:family="text">
      <style:text-properties style:font-name="華康粗明體(P)" style:font-name-asian="華康粗明體(P)" fo:font-size="16pt" style:font-size-asian="16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論文：</text:span><text:span text:style-name="T3">我</text:span><text:span text:style-name="T4">是論文題目我是論文題目我是論文題目我是論文題目</text:span><text:span text:style-name="T5"><text:s text:c="10"/></text:span></text:p>
      <text:p text:style-name="P6"><text:span text:style-name="T7"><draw:frame draw:z-index="251658240" draw:id="id0" draw:style-name="a0" draw:name="Text Box 2" text:anchor-type="paragraph" svg:x="-0.175in" svg:y="0.05972in" svg:width="6.54653in" svg:height="3.125in" style:rel-width="scale" style:rel-height="scale"><draw:text-box><text:p text:style-name="內文">此範本是博士班「五位口試委員」的範例，請注意。</text:p><text:p text:style-name="P8"/><text:p text:style-name="內文">論文簽名頁請於確認資料後<text:span text:style-name="T9">修改藍色字體部分，修改後列印時將字體變更為黑色</text:span></text:p><text:p text:style-name="內文">修改注意事項</text:p><text:list text:style-name="LFO1" text:continue-numbering="true"><text:list-item><text:p text:style-name="P10">請勿修改字體及邊界。</text:p></text:list-item><text:list-item><text:p text:style-name="P11">口試委員資料務必正確。依序為校外委員<text:span text:style-name="T12"></text:span>校內委員<text:span text:style-name="T13"></text:span>指導教授。</text:p></text:list-item><text:list-item><text:p text:style-name="P14">請於口試前自行備好簽名頁、評分表(請下載評分表檔案)與口試費收據，置於資料夾內(至所辦領用)。</text:p></text:list-item><text:list-item><text:p text:style-name="P15">於口試完後,將全部<text:span text:style-name="T16">評分表與口試費收據</text:span>一併送回所辦，簽名頁請自行留存，待印論文時使用。</text:p></text:list-item></text:list><text:p text:style-name="內文"><text:s text:c="43"/>教練所<text:s text:c="2"/>啟</text:p></draw:text-box><svg:title/><svg:desc/></draw:frame></text:span><text:span text:style-name="T17">係</text:span><text:span text:style-name="T18">國立</text:span><text:span text:style-name="T19">體育大學</text:span><text:span text:style-name="T20">競技與教練科學</text:span><text:span text:style-name="T21">研究所研究生</text:span><text:span text:style-name="T22">O</text:span><text:span text:style-name="T23"><text:s/></text:span><text:span text:style-name="T24">O O</text:span><text:span text:style-name="T25">所提，</text:span></text:p>
      <text:p text:style-name="P26">作為審查授予體育學博士學位之一部分。</text:p>
      <text:p text:style-name="P27">本論文承蒙下列考試委員審查通過</text:p>
      <text:p text:style-name="P28">中華民國110年6月</text:p>
      <text:p text:style-name="P29">論<text:s/>文<text:s/>考<text:s/>試<text:s/>委<text:s/>員</text:p>
      <text:p text:style-name="P30"/>
      <text:p text:style-name="P31"><text:span text:style-name="T32"><text:s text:c="17"/></text:span><text:span text:style-name="T33"><text:s text:c="4"/></text:span><text:span text:style-name="T34"><text:s/></text:span><text:span text:style-name="T35"><text:s text:c="3"/></text:span><text:span text:style-name="T36"><text:s/></text:span><text:span text:style-name="T37">國立</text:span><text:span text:style-name="T38">臺灣</text:span><text:span text:style-name="T39">體育運動</text:span><text:span text:style-name="T40">大學教授</text:span></text:p>
      <text:p text:style-name="P41"><text:span text:style-name="T42"><text:s text:c="2"/></text:span><text:span text:style-name="T43">O</text:span><text:span text:style-name="T44"><text:s text:c="2"/></text:span><text:span text:style-name="T45">O</text:span><text:span text:style-name="T46"><text:s text:c="2"/></text:span><text:span text:style-name="T47">O</text:span><text:span text:style-name="T48"><text:s/></text:span><text:span text:style-name="T49">博士</text:span></text:p>
      <text:p text:style-name="P50"/>
      <text:p text:style-name="P51"/>
      <text:p text:style-name="P52"><text:span text:style-name="T53"><text:s text:c="17"/></text:span><text:span text:style-name="T54"><text:s text:c="4"/></text:span><text:span text:style-name="T55"><text:s text:c="2"/></text:span><text:span text:style-name="T56"><text:s text:c="3"/></text:span><text:span text:style-name="T57">私立輔仁大學</text:span><text:span text:style-name="T58">教授</text:span></text:p>
      <text:p text:style-name="P59"><text:span text:style-name="T60"><text:s text:c="2"/></text:span><text:span text:style-name="T61">O</text:span><text:span text:style-name="T62"><text:s text:c="2"/></text:span><text:span text:style-name="T63">O</text:span><text:span text:style-name="T64"><text:s text:c="2"/></text:span><text:span text:style-name="T65">O</text:span><text:span text:style-name="T66"><text:s/>博士</text:span></text:p>
      <text:p text:style-name="P67"/>
      <text:p text:style-name="P68"/>
      <text:p text:style-name="P69"><text:span text:style-name="T70"><text:s text:c="17"/></text:span><text:span text:style-name="T71"><text:s text:c="3"/></text:span><text:span text:style-name="T72"><text:s/></text:span><text:span text:style-name="T73"><text:s text:c="4"/></text:span><text:span text:style-name="T74"><text:s/></text:span><text:span text:style-name="T75">國立</text:span><text:span text:style-name="T76">體育</text:span><text:span text:style-name="T77">大學教授</text:span></text:p>
      <text:p text:style-name="P78"><text:span text:style-name="T79"><text:s text:c="2"/></text:span><text:span text:style-name="T80">O</text:span><text:span text:style-name="T81"><text:s text:c="2"/></text:span><text:span text:style-name="T82">O</text:span><text:span text:style-name="T83"><text:s text:c="2"/></text:span><text:span text:style-name="T84">O</text:span><text:span text:style-name="T85"><text:s/>博士</text:span></text:p>
      <text:p text:style-name="P86"/>
      <text:p text:style-name="P87"/>
      <text:p text:style-name="P88"><text:span text:style-name="T89"><text:s text:c="17"/></text:span><text:span text:style-name="T90"><text:s text:c="3"/></text:span><text:span text:style-name="T91"><text:s/></text:span><text:span text:style-name="T92"><text:s text:c="5"/></text:span><text:span text:style-name="T93">國立</text:span><text:span text:style-name="T94">體育大學</text:span><text:span text:style-name="T95">教授</text:span></text:p>
      <text:p text:style-name="P96"><text:span text:style-name="T97"><text:s text:c="2"/></text:span><text:span text:style-name="T98">O</text:span><text:span text:style-name="T99"><text:s text:c="2"/></text:span><text:span text:style-name="T100">O</text:span><text:span text:style-name="T101"><text:s text:c="2"/></text:span><text:span text:style-name="T102">O</text:span><text:span text:style-name="T103"><text:s/>博士</text:span></text:p>
      <text:p text:style-name="P104"/>
      <text:p text:style-name="P105"/>
      <text:p text:style-name="P106"><text:span text:style-name="T107"><text:s text:c="17"/></text:span><text:span text:style-name="T108"><text:s text:c="2"/></text:span><text:span text:style-name="T109"><text:s text:c="7"/></text:span><text:span text:style-name="T110">國立</text:span><text:span text:style-name="T111">體育大學</text:span><text:span text:style-name="T112">教授</text:span></text:p>
      <text:p text:style-name="P113"><text:span text:style-name="T114"><text:s text:c="2"/></text:span><text:span text:style-name="T115">O</text:span><text:span text:style-name="T116"><text:s text:c="2"/></text:span><text:span text:style-name="T117">O</text:span><text:span text:style-name="T118"><text:s text:c="2"/></text:span><text:span text:style-name="T119">O</text:span><text:span text:style-name="T120"><text:s/></text:span><text:span text:style-name="T121">博士</text:span><text:span text:style-name="T122"><text:s text:c="3"/></text:span><text:span text:style-name="T123"><text:s text:c="22"/></text:span><text:span text:style-name="T124">(本論文指導教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粗明體(P)" svg:font-family="華康粗明體(P)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3784in" fo:margin-bottom="0.689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論文：光復後台灣地區登山運動發展過程之研究</dc:title>
    <dc:subject/>
    <meta:initial-creator>GIPE</meta:initial-creator>
    <dc:creator>Windows 使用者</dc:creator>
    <meta:creation-date>2021-05-24T09:16:00Z</meta:creation-date>
    <dc:date>2021-05-24T09:16:00Z</dc:date>
    <meta:print-date>2019-12-24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